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995cm" fo:margin-left="-0.199cm" fo:margin-top="0cm" fo:margin-bottom="0cm" table:align="left"/>
    </style:style>
    <style:style style:name="Table1.A" style:family="table-column">
      <style:table-column-properties style:column-width="3.941cm"/>
    </style:style>
    <style:style style:name="Table1.B" style:family="table-column">
      <style:table-column-properties style:column-width="4.447cm"/>
    </style:style>
    <style:style style:name="Table1.C" style:family="table-column">
      <style:table-column-properties style:column-width="2.662cm"/>
    </style:style>
    <style:style style:name="Table1.D" style:family="table-column">
      <style:table-column-properties style:column-width="7.946cm"/>
    </style:style>
    <style:style style:name="Table1.1" style:family="table-row">
      <style:table-row-properties style:min-row-height="0.741cm" fo:keep-together="auto"/>
    </style:style>
    <style:style style:name="Table1.A1" style:family="table-cell">
      <style:table-cell-properties fo:padding-left="0.199cm" fo:padding-right="0.191cm" fo:padding-top="0cm" fo:padding-bottom="0cm" fo:border="0.5pt solid #000001"/>
    </style:style>
    <style:style style:name="Table1.2" style:family="table-row">
      <style:table-row-properties style:min-row-height="0.353cm" fo:keep-together="auto"/>
    </style:style>
    <style:style style:name="Table1.3" style:family="table-row">
      <style:table-row-properties style:min-row-height="0.776cm" fo:keep-together="auto"/>
    </style:style>
    <style:style style:name="P1" style:family="paragraph" style:parent-style-name="Standard">
      <style:paragraph-properties fo:margin-top="0cm" fo:margin-bottom="0cm" loext:contextual-spacing="false" fo:text-align="end" style:justify-single-word="false"/>
      <style:text-properties style:font-name="Times New Roman" fo:font-size="9pt" style:font-name-asian="Times New Roman1" style:font-size-asian="9pt" style:font-name-complex="Times New Roman1" style:font-size-complex="9pt"/>
    </style:style>
    <style:style style:name="P2" style:family="paragraph" style:parent-style-name="Standard">
      <style:paragraph-properties fo:margin-top="0cm" fo:margin-bottom="0cm" loext:contextual-spacing="false"/>
      <style:text-properties style:font-name="Times New Roman" style:font-name-asian="Times New Roman1" style:font-name-complex="Times New Roman1"/>
    </style:style>
    <style:style style:name="P3" style:family="paragraph" style:parent-style-name="Standard">
      <style:paragraph-properties fo:margin-top="0cm" fo:margin-bottom="0cm" loext:contextual-spacing="false"/>
      <style:text-properties style:font-name="Times New Roman" officeooo:rsid="0000777c" officeooo:paragraph-rsid="0000777c" style:font-name-asian="Times New Roman1" style:font-name-complex="Times New Roman1"/>
    </style:style>
    <style:style style:name="P4" style:family="paragraph" style:parent-style-name="Standard">
      <style:paragraph-properties fo:margin-top="0cm" fo:margin-bottom="0cm" loext:contextual-spacing="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cm" fo:margin-bottom="0cm" loext:contextual-spacing="false"/>
      <style:text-properties style:font-name="Times New Roman" fo:font-size="12pt" officeooo:rsid="0000777c" officeooo:paragraph-rsid="0000777c" style:font-name-asian="Times New Roman1" style:font-size-asian="12pt" style:font-name-complex="Times New Roman1" style:font-size-complex="12pt"/>
    </style:style>
    <style:style style:name="P6" style:family="paragraph" style:parent-style-name="Standard">
      <style:paragraph-properties fo:margin-top="0cm" fo:margin-bottom="0cm" loext:contextual-spacing="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style:text-properties fo:color="#333333"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cm" loext:contextual-spacing="false"/>
      <style:text-properties fo:color="#333333" style:font-name="Times New Roman" fo:font-size="12pt" officeooo:rsid="0000777c" officeooo:paragraph-rsid="0000777c" style:font-name-asian="Times New Roman1" style:font-size-asian="12pt" style:font-name-complex="Times New Roman1" style:font-size-complex="12pt"/>
    </style:style>
    <style:style style:name="P9" style:family="paragraph" style:parent-style-name="Standard">
      <style:paragraph-properties fo:margin-left="0cm" fo:margin-right="0cm" fo:margin-top="0cm" fo:margin-bottom="0cm" loext:contextual-spacing="false" fo:text-indent="0.106cm" style:auto-text-indent="false"/>
      <style:text-properties style:font-name="Times New Roman" officeooo:rsid="0000777c" officeooo:paragraph-rsid="0000777c" style:font-name-asian="Times New Roman1" style:font-name-complex="Times New Roman1"/>
    </style:style>
    <style:style style:name="P10" style:family="paragraph" style:parent-style-name="Standard">
      <loext:graphic-properties draw:fill="solid" draw:fill-color="#ffffff"/>
      <style:paragraph-properties fo:margin-left="0.741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style>
    <style:style style:name="P11" style:family="paragraph" style:parent-style-name="Standard">
      <loext:graphic-properties draw:fill="solid" draw:fill-color="#ffffff"/>
      <style:paragraph-properties fo:margin-left="0.741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00777c" officeooo:paragraph-rsid="0000777c" fo:background-color="#ffffff" style:font-name-asian="Times New Roman1" style:font-size-asian="11pt" style:font-style-asian="normal" style:font-weight-asian="normal" style:font-name-complex="Times New Roman1" style:font-size-complex="11pt"/>
    </style:style>
    <style:style style:name="P12" style:family="paragraph" style:parent-style-name="Standard">
      <loext:graphic-properties draw:fill="solid" draw:fill-color="#ffffff"/>
      <style:paragraph-properties fo:margin-left="0.741cm" fo:margin-right="0cm" fo:margin-top="0cm" fo:margin-bottom="0cm" loext:contextual-spacing="false" fo:line-height="115%"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00777c" officeooo:paragraph-rsid="0000777c" fo:background-color="#ffffff" style:font-name-asian="Times New Roman1" style:font-size-asian="11pt" style:font-style-asian="normal" style:font-weight-asian="normal" style:font-name-complex="Times New Roman1" style:font-size-complex="11pt"/>
    </style:style>
    <style:style style:name="P13" style:family="paragraph" style:parent-style-name="Standard">
      <loext:graphic-properties draw:fill="solid" draw:fill-color="#ffffff"/>
      <style:paragraph-properties fo:margin-left="1.27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style>
    <style:style style:name="P14" style:family="paragraph" style:parent-style-name="Standard">
      <style:paragraph-properties fo:margin-top="0cm" fo:margin-bottom="0cm" loext:contextual-spacing="false"/>
      <style:text-properties style:font-name="Times New Roman" style:font-name-asian="Times New Roman1" style:font-name-complex="Times New Roman1"/>
    </style:style>
    <style:style style:name="P15" style:family="paragraph" style:parent-style-name="Standard">
      <style:paragraph-properties fo:margin-top="0cm" fo:margin-bottom="0cm" loext:contextual-spacing="false"/>
      <style:text-properties style:font-name="Times New Roman" officeooo:rsid="0002cd97" officeooo:paragraph-rsid="0002cd97" style:font-name-asian="Times New Roman1" style:font-name-complex="Times New Roman1"/>
    </style:style>
    <style:style style:name="P16" style:family="paragraph" style:parent-style-name="Standard">
      <style:paragraph-properties fo:margin-top="0cm" fo:margin-bottom="0cm" loext:contextual-spacing="false"/>
      <style:text-properties style:font-name="Times New Roman" officeooo:paragraph-rsid="0000777c" style:font-name-asian="Times New Roman1" style:font-name-complex="Times New Roman1"/>
    </style:style>
    <style:style style:name="P17" style:family="paragraph" style:parent-style-name="Standard">
      <style:paragraph-properties fo:margin-top="0cm" fo:margin-bottom="0cm" loext:contextual-spacing="false"/>
      <style:text-properties style:font-name="Times New Roman" officeooo:rsid="0000777c" style:font-name-asian="Times New Roman1" style:font-name-complex="Times New Roman1"/>
    </style:style>
    <style:style style:name="P18" style:family="paragraph" style:parent-style-name="Standard">
      <style:paragraph-properties fo:margin-top="0cm" fo:margin-bottom="0cm" loext:contextual-spacing="false"/>
      <style:text-properties style:font-name="Times New Roman" officeooo:rsid="00079e77" officeooo:paragraph-rsid="00079e77" style:font-name-asian="Times New Roman1" style:font-name-complex="Times New Roman1"/>
    </style:style>
    <style:style style:name="P19" style:family="paragraph" style:parent-style-name="Standard">
      <style:paragraph-properties fo:margin-top="0cm" fo:margin-bottom="0cm" loext:contextual-spacing="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cm" fo:margin-bottom="0cm" loext:contextual-spacing="false"/>
      <style:text-properties style:font-name="Times New Roman" fo:font-size="12pt" officeooo:rsid="00063ef2" officeooo:paragraph-rsid="00063ef2" style:font-name-asian="Times New Roman1" style:font-size-asian="12pt" style:font-name-complex="Times New Roman1" style:font-size-complex="12pt"/>
    </style:style>
    <style:style style:name="P21" style:family="paragraph" style:parent-style-name="Standard">
      <style:paragraph-properties fo:margin-top="0cm" fo:margin-bottom="0cm" loext:contextual-spacing="false"/>
      <style:text-properties style:font-name="Times New Roman" fo:font-size="12pt" officeooo:rsid="00063ef2" officeooo:paragraph-rsid="00065424" style:font-name-asian="Times New Roman1" style:font-size-asian="12pt" style:font-name-complex="Times New Roman1" style:font-size-complex="12pt"/>
    </style:style>
    <style:style style:name="P22" style:family="paragraph" style:parent-style-name="Standard">
      <style:paragraph-properties fo:margin-top="0cm" fo:margin-bottom="0cm" loext:contextual-spacing="false"/>
      <style:text-properties style:font-name="Times New Roman" fo:font-size="12pt" officeooo:paragraph-rsid="0000777c" style:font-name-asian="Times New Roman1" style:font-size-asian="12pt" style:font-name-complex="Times New Roman1" style:font-size-complex="12pt"/>
    </style:style>
    <style:style style:name="P23" style:family="paragraph" style:parent-style-name="Standard">
      <style:paragraph-properties fo:margin-top="0cm" fo:margin-bottom="0cm" loext:contextual-spacing="false"/>
      <style:text-properties fo:color="#333333" style:font-name="Times New Roman" fo:font-size="12pt" officeooo:rsid="00079e77" officeooo:paragraph-rsid="00079e77" style:font-name-asian="Times New Roman1" style:font-size-asian="12pt" style:font-name-complex="Times New Roman1" style:font-size-complex="12pt"/>
    </style:style>
    <style:style style:name="P24" style:family="paragraph" style:parent-style-name="Standard">
      <style:paragraph-properties fo:margin-top="0cm" fo:margin-bottom="0cm" loext:contextual-spacing="false"/>
      <style:text-properties officeooo:rsid="0007ecf7" officeooo:paragraph-rsid="0007ecf7"/>
    </style:style>
    <style:style style:name="P25" style:family="paragraph" style:parent-style-name="Standard" style:master-pag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ffffff"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26" style:family="paragraph" style:parent-style-name="Standard" style:list-style-name="WWNum1">
      <loext:graphic-properties draw:fill="solid" draw:fill-color="#ffffff"/>
      <style:paragraph-properties fo:margin-left="0.741cm" fo:margin-right="0cm" fo:margin-top="0cm" fo:margin-bottom="0cm" loext:contextual-spacing="true" fo:line-height="115%" fo:text-align="start" style:justify-single-word="false" fo:keep-together="auto" fo:orphans="2" fo:widows="2" fo:text-indent="-0.635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7" style:family="paragraph" style:parent-style-name="Standard" style:list-style-name="WWNum1">
      <loext:graphic-properties draw:fill="solid" draw:fill-color="#ffffff"/>
      <style:paragraph-properties fo:margin-left="0.741cm" fo:margin-right="0cm" fo:margin-top="0cm" fo:margin-bottom="0cm" loext:contextual-spacing="true" fo:line-height="115%" fo:text-align="start" style:justify-single-word="false" fo:keep-together="auto" fo:orphans="2" fo:widows="2" fo:text-indent="-0.635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style>
    <style:style style:name="P28" style:family="paragraph" style:parent-style-name="Standard" style:list-style-name="WWNum1">
      <loext:graphic-properties draw:fill="solid" draw:fill-color="#ffffff"/>
      <style:paragraph-properties fo:margin-left="0.741cm" fo:margin-right="0cm" fo:margin-top="0cm" fo:margin-bottom="0cm" loext:contextual-spacing="true" fo:line-height="115%" fo:text-align="start" style:justify-single-word="false" fo:keep-together="auto" fo:orphans="2" fo:widows="2" fo:text-indent="-0.635cm" style:auto-text-indent="false" fo:background-color="#ffffff" fo:padding="0cm" fo:border="none" fo:keep-with-next="auto"/>
      <style:text-properties fo:font-variant="normal" fo:text-transform="none" fo:color="#333333"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9" style:family="paragraph" style:parent-style-name="Standard" style:list-style-name="WWNum1">
      <loext:graphic-properties draw:fill="solid" draw:fill-color="#ffffff"/>
      <style:paragraph-properties fo:margin-left="0.741cm" fo:margin-right="0cm" fo:margin-top="0cm" fo:margin-bottom="0cm" loext:contextual-spacing="true" fo:line-height="115%" fo:text-align="start" style:justify-single-word="false" fo:keep-together="auto" fo:orphans="2" fo:widows="2" fo:text-indent="-0.635cm" style:auto-text-indent="false" fo:background-color="#ffffff" fo:padding="0cm" fo:border="none" fo:keep-with-next="auto"/>
    </style:style>
    <style:style style:name="P30" style:family="paragraph" style:parent-style-name="Standard">
      <loext:graphic-properties draw:fill="solid" draw:fill-color="#ffffff"/>
      <style:paragraph-properties fo:margin-left="0.741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ext-properties style:font-name="Times New Roman" style:font-name-asian="Times New Roman1" style:font-name-complex="Times New Roman1"/>
    </style:style>
    <style:style style:name="P31" style:family="paragraph" style:parent-style-name="Standard">
      <loext:graphic-properties draw:fill="solid" draw:fill-color="#ffffff"/>
      <style:paragraph-properties fo:margin-left="0.741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07ecf7" officeooo:paragraph-rsid="0007ecf7" fo:background-color="#ffffff" style:font-name-asian="Times New Roman1" style:font-size-asian="11pt" style:font-style-asian="normal" style:font-weight-asian="normal" style:font-name-complex="Times New Roman1" style:font-size-complex="11pt"/>
    </style:style>
    <style:style style:name="P32" style:family="paragraph" style:parent-style-name="Standard">
      <loext:graphic-properties draw:fill="solid" draw:fill-color="#ffffff"/>
      <style:paragraph-properties fo:margin-left="0.741cm" fo:margin-right="0cm" fo:margin-top="0cm" fo:margin-bottom="0cm" loext:contextual-spacing="false" fo:line-height="115%" fo:text-align="start" style:justify-single-word="false" fo:orphans="2" fo:widows="2" fo:text-indent="0cm" style:auto-text-indent="false" fo:background-color="#ffffff" fo:padding="0cm" fo:border="none"/>
      <style:text-properties style:font-name="Times New Roman" officeooo:rsid="0007ecf7" officeooo:paragraph-rsid="0007ecf7" style:font-name-asian="Times New Roman1" style:font-name-complex="Times New Roman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loext:char-shading-value="0" style:font-name-asian="Times New Roman1" style:font-size-asian="11pt" style:font-style-asian="normal" style:font-weight-asian="normal" style:font-name-complex="Times New Roman1" style:font-size-complex="11pt"/>
    </style:style>
    <style:style style:name="T3"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super 58%" style:font-name="Times New Roman" fo:font-size="11pt" fo:font-style="normal" style:text-underline-style="none" fo:font-weight="normal" fo:background-color="#ffffff" loext:char-shading-value="0" style:font-name-asian="Times New Roman1" style:font-size-asian="11pt" style:font-style-asian="normal" style:font-weight-asian="normal" style:font-name-complex="Times New Roman1" style:font-size-complex="11pt"/>
    </style:style>
    <style:style style:name="T5" style:family="text">
      <style:text-properties style:text-position="super 58%"/>
    </style:style>
    <style:style style:name="T6" style:family="text">
      <style:text-properties officeooo:rsid="0002cd97"/>
    </style:style>
    <style:style style:name="T7" style:family="text">
      <style:text-properties officeooo:rsid="0003d877"/>
    </style:style>
    <style:style style:name="T8" style:family="text">
      <style:text-properties officeooo:rsid="0005261d"/>
    </style:style>
    <style:style style:name="T9" style:family="text">
      <style:text-properties officeooo:rsid="00063ef2"/>
    </style:style>
    <style:style style:name="T10" style:family="text">
      <style:text-properties officeooo:rsid="00065424"/>
    </style:style>
    <style:style style:name="T11" style:family="text">
      <style:text-properties officeooo:rsid="0000777c"/>
    </style:style>
    <style:style style:name="T12" style:family="text">
      <style:text-properties officeooo:rsid="00079904"/>
    </style:style>
    <style:style style:name="T13" style:family="text">
      <style:text-properties officeooo:rsid="00079e77"/>
    </style:style>
    <style:style style:name="T14" style:family="text">
      <style:text-properties officeooo:rsid="0007ec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text:bookmark text:name="_gjdgxs"/>TISS Evaluation of the CSSTE, August-September 2017</text:p>
            <text:p text:style-name="P2"/>
          </table:table-cell>
          <table:covered-table-cell/>
          <table:table-cell table:style-name="Table1.A1" office:value-type="string">
            <text:p text:style-name="P2">Tool 4</text:p>
          </table:table-cell>
          <table:table-cell table:style-name="Table1.A1" office:value-type="string">
            <text:p text:style-name="P2">Institution head interview at <text:s/>IASE, CTE, DIET and BITE</text:p>
          </table:table-cell>
        </table:table-row>
        <table:table-row table:style-name="Table1.2">
          <table:table-cell table:style-name="Table1.A1" table:number-columns-spanned="4" office:value-type="string">
            <text:p text:style-name="P2">Instructions Please ill up the basic information about the institution, with the help of interview of the institution head. General (Data may available with CTE / DIET / BITE – In Annual work plan Document – 5 year trend)</text:p>
          </table:table-cell>
          <table:covered-table-cell/>
          <table:covered-table-cell/>
          <table:covered-table-cell/>
        </table:table-row>
        <table:table-row table:style-name="Table1.3">
          <table:table-cell table:style-name="Table1.A1" office:value-type="string">
            <text:p text:style-name="P2">State</text:p>
          </table:table-cell>
          <table:table-cell table:style-name="Table1.A1" office:value-type="string">
            <text:p text:style-name="P3">Rajsthan</text:p>
          </table:table-cell>
          <table:table-cell table:style-name="Table1.A1" office:value-type="string">
            <text:p text:style-name="P2">District/Place</text:p>
          </table:table-cell>
          <table:table-cell table:style-name="Table1.A1" office:value-type="string">
            <text:p text:style-name="P3"><text:span text:style-name="T6">Masuda </text:span>Ajmer</text:p>
          </table:table-cell>
        </table:table-row>
        <table:table-row table:style-name="Table1.1">
          <table:table-cell table:style-name="Table1.A1" office:value-type="string">
            <text:p text:style-name="P2">Name of institution</text:p>
            <text:p text:style-name="P2"/>
          </table:table-cell>
          <table:table-cell table:style-name="Table1.A1" office:value-type="string">
            <text:p text:style-name="P3">DIET Masuda Ajmer</text:p>
          </table:table-cell>
          <table:table-cell table:style-name="Table1.A1" office:value-type="string">
            <text:p text:style-name="P2"/>
          </table:table-cell>
          <table:table-cell table:style-name="Table1.A1" office:value-type="string">
            <text:p text:style-name="P2"/>
          </table:table-cell>
        </table:table-row>
        <table:table-row table:style-name="Table1.3">
          <table:table-cell table:style-name="Table1.A1" office:value-type="string">
            <text:p text:style-name="P2">Researcher name</text:p>
          </table:table-cell>
          <table:table-cell table:style-name="Table1.A1" office:value-type="string">
            <text:p text:style-name="P15">A Prem Sagar Raju</text:p>
            <text:p text:style-name="P2"/>
          </table:table-cell>
          <table:table-cell table:style-name="Table1.A1" office:value-type="string">
            <text:p text:style-name="P2">Date of visit</text:p>
          </table:table-cell>
          <table:table-cell table:style-name="Table1.A1" office:value-type="string">
            <text:p text:style-name="P15">26-8-17</text:p>
          </table:table-cell>
        </table:table-row>
        <table:table-row table:style-name="Table1.3">
          <table:table-cell table:style-name="Table1.A1" office:value-type="string">
            <text:p text:style-name="P2">Respondent name</text:p>
          </table:table-cell>
          <table:table-cell table:style-name="Table1.A1" office:value-type="string">
            <text:p text:style-name="P2"/>
            <text:p text:style-name="P2"/>
          </table:table-cell>
          <table:table-cell table:style-name="Table1.A1" office:value-type="string">
            <text:p text:style-name="P2">Designation</text:p>
          </table:table-cell>
          <table:table-cell table:style-name="Table1.A1" office:value-type="string">
            <text:p text:style-name="P15">Principle</text:p>
          </table:table-cell>
        </table:table-row>
      </table:table>
      <text:p text:style-name="P2"/>
      <text:p text:style-name="P6">A: Overall Teacher Education Sector in the state</text:p>
      <text:list xml:id="list309330484138449859" text:style-name="WWNum1">
        <text:list-item>
          <text:p text:style-name="P26">What is the teacher education scenario in the state?</text:p>
        </text:list-item>
        <text:list-item>
          <text:p text:style-name="P26">How is teacher education organized in the state? <text:s/>What are the key challenges</text:p>
        </text:list-item>
      </text:list>
      <text:p text:style-name="P4"/>
      <text:p text:style-name="P5"><text:span text:style-name="T6">The </text:span>overall <text:span text:style-name="T6">teacher education scenario in the state is going resonably well</text:span>. <text:span text:style-name="T6">It was designed k</text:span>eeping in mind school students <text:span text:style-name="T6">and b</text:span>ased on child centred pedagogy. <text:span text:style-name="T6">With the idea of promoting “</text:span>Gunvatha”. </text:p>
      <text:p text:style-name="P5"/>
      <text:p text:style-name="P5"><text:span text:style-name="T6">Teacher education is organised under the </text:span>Directorate elementary<text:span text:style-name="T6">education who is the administrative incharge</text:span>. <text:span text:style-name="T7">Similarly the </text:span>SIERT <text:span text:style-name="T7">is incharge academicaly</text:span>. <text:span text:style-name="T7">These two bodies primarily determin what taks are acomplished by the diet. There are m</text:span>onthly meeting <text:span text:style-name="T7">organised through video confrence <text:s/>and q</text:span>uarterly work <text:span text:style-name="T7">report submissions</text:span>. <text:span text:style-name="T7">All the DIET’s activities are planned based on the </text:span>SIERT central callender, <text:span text:style-name="T7">which determins the </text:span>fremework. D<text:span text:style-name="T7">IET’s</text:span> <text:span text:style-name="T7">do the district </text:span>level planning <text:span text:style-name="T7">based on this and submit the plans for approval to </text:span>SIERT. <text:span text:style-name="T7">The </text:span>copies <text:span text:style-name="T7">of this final plan are sent to all and the t</text:span>raining go on on a monthly basis. <text:span text:style-name="T7">They are organised mostly for l</text:span>evle 1, <text:span text:style-name="T7">level</text:span> 2 teachers <text:span text:style-name="T7">a</text:span>nd HM’<text:span text:style-name="T7">s</text:span>. Selection <text:span text:style-name="T7">of the candidates </text:span>is done by <text:span text:style-name="T7">b</text:span>lock of<text:span text:style-name="T7">f</text:span>icer’<text:span text:style-name="T7">s</text:span>. </text:p>
      <text:p text:style-name="P5"/>
      <text:p text:style-name="P5"><text:span text:style-name="T7">The key challegne is the unavailability of residential</text:span> training Infrastructure. <text:span text:style-name="T7">As there is no </text:span>SSA Ho<text:span text:style-name="T7">s</text:span>tel availabil<text:span text:style-name="T7">e</text:span>. <text:span text:style-name="T7">Teachers need to comute </text:span>daily <text:span text:style-name="T7">for </text:span>training <text:s/><text:span text:style-name="T7">and </text:span>distance becomes an issue.</text:p>
      <text:p text:style-name="P4"/>
      <text:list xml:id="list35321496562041" text:continue-numbering="true" text:style-name="WWNum1">
        <text:list-item>
          <text:p text:style-name="P26">What is the state’s vision for teacher education? </text:p>
        </text:list-item>
        <text:list-item>
          <text:p text:style-name="P26">How has the state’s vision evolved in light of the NCFTE 2009 and RTE 2009?</text:p>
        </text:list-item>
      </text:list>
      <text:p text:style-name="P4"/>
      <text:p text:style-name="P5"><text:span text:style-name="T8">There are currently lo</text:span>ts of teacher posts vacent. Student teachers need to be trained and kept ready <text:span text:style-name="T8">to fill them</text:span>. <text:span text:style-name="T8">They can be put to use t</text:span>eaching in private schools intil then. <text:span text:style-name="T8">(He didnt seem to know what to say and gave a generic answer after repeated proding)</text:span></text:p>
      <text:p text:style-name="P5"/>
      <text:p text:style-name="P5">After <text:span text:style-name="T8">the implimentation of </text:span>RET 20 days <text:span text:style-name="T8">of teacher training has been made mandatory. With an additional</text:span> <text:s/>6 <text:span text:style-name="T8">days at the</text:span> cluster level.</text:p>
      <text:p text:style-name="P4"/>
      <text:list xml:id="list35321569978773" text:continue-numbering="true" text:style-name="WWNum1">
        <text:list-item>
          <text:p text:style-name="P26">What are the key achievements of the state in the field of teacher education? <text:s/>What is the state doing to meet the challenges of the sector?</text:p>
        </text:list-item>
      </text:list>
      <text:p text:style-name="P4"/>
      <text:p text:style-name="P5">Greater focus on girl child education and access to school in 1km . Kasthurba Gandhi B schools</text:p>
      <text:p text:style-name="P5">30 to 60 % enrolment rate. Now 50-50 ratio</text:p>
      <text:p text:style-name="P4"/>
      <text:list xml:id="list35322794235450" text:continue-numbering="true" text:style-name="WWNum1">
        <text:list-item>
          <text:p text:style-name="P26">What major changes in the structure and functioning of TE in the state?</text:p>
        </text:list-item>
      </text:list>
      <text:p text:style-name="P4"><text:soft-page-break/></text:p>
      <text:p text:style-name="P5">Even private schools have gotten involved in TE. <text:s/><text:span text:style-name="T8">There are currently </text:span>7 private institutes <text:span text:style-name="T8">in the district </text:span>with <text:span text:style-name="T8">the DIET acting</text:span> as <text:span text:style-name="T8">the </text:span>nodal <text:span text:style-name="T8">agency,</text:span> <text:span text:style-name="T8">ensuring m</text:span>onitoring and cordination</text:p>
      <text:p text:style-name="P4"/>
      <text:list xml:id="list35321284438433" text:continue-numbering="true" text:style-name="WWNum1">
        <text:list-item>
          <text:p text:style-name="P26">What are the roles and contributions of the central government, state government, private actors, NGOs in teacher education? How do these stakeholders interact with each other?</text:p>
        </text:list-item>
      </text:list>
      <text:p text:style-name="P4"/>
      <text:p text:style-name="P5">No major involvment</text:p>
      <text:p text:style-name="P4"/>
      <text:list xml:id="list35321207163238" text:continue-numbering="true" text:style-name="WWNum1">
        <text:list-item>
          <text:p text:style-name="P26">What are the measures for enhancing quality of teacher education in the state? </text:p>
        </text:list-item>
      </text:list>
      <text:p text:style-name="P5"/>
      <text:p text:style-name="P5">Cumpolsury 15 days <text:span text:style-name="T8">in service </text:span>training, <text:span text:style-name="T8">to be conducted o</text:span>nly in the vacation period. <text:span text:style-name="T8">All the new training m</text:span>odules <text:span text:style-name="T8">are </text:span>prepared by SIERT, <text:span text:style-name="T8">even the </text:span>KRP’<text:span text:style-name="T8">s are</text:span> trained by SIERT. <text:span text:style-name="T8">The previous system of </text:span>MT’s <text:span text:style-name="T8">were</text:span> eliminated.</text:p>
      <text:p text:style-name="P4"/>
      <text:p text:style-name="P4">B: CSSTE in the State</text:p>
      <text:list xml:id="list35321739784080" text:continue-numbering="true" text:style-name="WWNum1">
        <text:list-item>
          <text:p text:style-name="P26">How has the state’s approach towards teacher education changed post 2012? </text:p>
        </text:list-item>
      </text:list>
      <text:p text:style-name="P4"/>
      <text:p text:style-name="P5">Increase in private inst<text:span text:style-name="T8">itutes</text:span>. Minority language institutions <text:span text:style-name="T9">were specially instituted, where the </text:span>medium of inst<text:span text:style-name="T9">ruction was Urdu, Gujrathi e.t.c</text:span>.</text:p>
      <text:p text:style-name="P4"/>
      <text:list xml:id="list35322138535889" text:continue-numbering="true" text:style-name="WWNum1">
        <text:list-item>
          <text:p text:style-name="P26">Has the state prepared a perspective plan for teacher education under the CSSTE? Could you mention some of the salient features of this plan? </text:p>
        </text:list-item>
      </text:list>
      <text:p text:style-name="P4"/>
      <text:p text:style-name="P20">The respondent was unaware of this.</text:p>
      <text:p text:style-name="P4"/>
      <text:list xml:id="list35321293688029" text:continue-numbering="true" text:style-name="WWNum1">
        <text:list-item>
          <text:p text:style-name="P26">To what extent does this plan address the aims and objectives of NCFTE 2009 and RTE 2009?</text:p>
        </text:list-item>
      </text:list>
      <text:p text:style-name="P4"/>
      <text:p text:style-name="P5"><text:span text:style-name="T9">The objectives are i</text:span>mplicit <text:span text:style-name="T9">in it.</text:span> <text:span text:style-name="T9">There are new q</text:span>uality guidelines, <text:span text:style-name="T9">which insist on things like m</text:span>ultiputpose hall e.t.<text:span text:style-name="T9">c. There is also a compolsary</text:span> internship program.</text:p>
      <text:p text:style-name="P4"/>
      <text:list xml:id="list35323000802876" text:continue-numbering="true" text:style-name="WWNum1">
        <text:list-item>
          <text:p text:style-name="P26">According the perspective plan of the state? <text:s/>What is the key contribution that is expected from your institution?</text:p>
        </text:list-item>
      </text:list>
      <text:p text:style-name="P4"/>
      <text:p text:style-name="P5">Teacher quality improvement. </text:p>
      <text:p text:style-name="P4"/>
      <text:list xml:id="list35321280791821" text:continue-numbering="true" text:style-name="WWNum1">
        <text:list-item>
          <text:p text:style-name="P29"><text:span text:style-name="T1">Have you seen to the 12</text:span><text:span text:style-name="T3">th</text:span><text:span text:style-name="T1"> plan guidelines for the CSSTE scheme? <text:s/>To what extent has the state been able to support your institution in achieving the proposed vision in the 12</text:span><text:span text:style-name="T3">th</text:span><text:span text:style-name="T1"> plan scheme of the guidelines?</text:span></text:p>
        </text:list-item>
      </text:list>
      <text:p text:style-name="P4"/>
      <text:p text:style-name="P21">The respondent was unaware of this.</text:p>
      <text:p text:style-name="P4"/>
      <text:list xml:id="list35322245396930" text:continue-numbering="true" text:style-name="WWNum1">
        <text:list-item>
          <text:p text:style-name="P26">What are the processes to monitor your instituion’s work? <text:s/>How is this monitoring carried out? </text:p>
        </text:list-item>
      </text:list>
      <text:p text:style-name="P4"/>
      <text:p text:style-name="P22"><text:span text:style-name="T10">Monstly through a montly video confrence. The DIET’s work is also supervised by the SIERT, through quarterly meeting and evaluation.</text:span></text:p>
      <text:p text:style-name="P22"/>
      <text:list xml:id="list35323062214890" text:continue-numbering="true" text:style-name="WWNum1">
        <text:list-item>
          <text:p text:style-name="P26"><text:soft-page-break/>Has the state been able to create a platform/forum for convergence of all the institutions and structures (including SSA and RMSA) of teacher education within the state? Can you highlight major achievements of this forum? </text:p>
        </text:list-item>
      </text:list>
      <text:p text:style-name="P4"/>
      <text:p text:style-name="P5"><text:span text:style-name="T10">The </text:span>Dist. Core group <text:span text:style-name="T10">and the</text:span> Dist. Academic group <text:span text:style-name="T10">function as a common platform</text:span>. <text:span text:style-name="T10">They were able to help the DIET set up</text:span> 6 lab schools <text:s/><text:span text:style-name="T10">to act as an example for other schools.</text:span></text:p>
      <text:p text:style-name="P4"/>
      <text:list xml:id="list35321411746839" text:continue-numbering="true" text:style-name="WWNum1">
        <text:list-item>
          <text:p text:style-name="P26">Under the CSSTE how has the flow of funds to your institution been? <text:s/><text:span text:style-name="T10">a</text:span>re the funds received adequate? What were the timelines of receipt of the same? If there were bottlenecks how were these resolved? </text:p>
        </text:list-item>
      </text:list>
      <text:p text:style-name="P4"/>
      <text:p text:style-name="P5"><text:span text:style-name="T10">The funds flow through the d</text:span>irectorate. <text:span text:style-name="T10">There are s</text:span>eperate <text:span text:style-name="T10">heads </text:span>for salary, training, exams <text:span text:style-name="T10">e.t.c</text:span>. <text:span text:style-name="T10">The DIET send and estimate of projected expenses by </text:span>April <text:span text:style-name="T10">or M</text:span>ay. <text:span text:style-name="T10">The money for the </text:span>salary’<text:span text:style-name="T10">s is credited in full, but only</text:span> 40% of <text:span text:style-name="T10">the </text:span>rest <text:span text:style-name="T10">is received</text:span>. <text:span text:style-name="T10">The fullfillment of any m</text:span>id term request depend on fund availability. <text:span text:style-name="T10">There is usually a delay of </text:span>up to two months. <text:span text:style-name="T10">We c</text:span>an’t do any thing but wait <text:span text:style-name="T10">during this period</text:span>.</text:p>
      <text:p text:style-name="P4"/>
      <text:p text:style-name="P6">C: Technology Use</text:p>
      <text:p text:style-name="P4"/>
      <text:list xml:id="list35323133828079" text:continue-numbering="true" text:style-name="WWNum1">
        <text:list-item>
          <text:p text:style-name="P26">Is technology being used for administration and coordination? </text:p>
        </text:list-item>
      </text:list>
      <text:p text:style-name="P4"/>
      <text:p text:style-name="P5"><text:span text:style-name="T10">There is a monthly video confrence</text:span>. <text:span text:style-name="T12">The institute has a d</text:span>igital <text:span text:style-name="T12">l</text:span>earning room. <text:span text:style-name="T12">There is also a w</text:span>hats app group <text:span text:style-name="T12">for the staff. Also during the trainings </text:span>biometric attendence <text:span text:style-name="T12">has been made compulsory.</text:span></text:p>
      <text:p text:style-name="P4"/>
      <text:list xml:id="list35321756122507" text:continue-numbering="true" text:style-name="WWNum1">
        <text:list-item>
          <text:p text:style-name="P26">Has satellite technology been provided to your institution? <text:s/>What is it used for? <text:s/>Have you paticipated in any meetings using satellite conferencing?</text:p>
        </text:list-item>
      </text:list>
      <text:p text:style-name="P4"/>
      <text:p text:style-name="P5"><text:span text:style-name="T12">Yes. Its used for e</text:span>dusat virtual classroom. <text:span text:style-name="T12">There is seperate facility for video confrence.</text:span></text:p>
      <text:p text:style-name="P4"/>
      <text:list xml:id="list35321365921681" text:continue-numbering="true" text:style-name="WWNum1">
        <text:list-item>
          <text:p text:style-name="P26">Could you elaborate through specific examples? </text:p>
        </text:list-item>
      </text:list>
      <text:p text:style-name="P4"/>
      <text:p text:style-name="P5">All subjects. <text:span text:style-name="T12">(No specific exaples)</text:span></text:p>
      <text:p text:style-name="P4"/>
      <text:list xml:id="list35322099013685" text:continue-numbering="true" text:style-name="WWNum1">
        <text:list-item>
          <text:p text:style-name="P26">What are the types and kind of technology being used for Teacher Education in the SCERT/DIETs/ IASE/ CTEs ? </text:p>
        </text:list-item>
      </text:list>
      <text:p text:style-name="P4"/>
      <text:p text:style-name="P5"><text:span text:style-name="T12">There is a recoording of the “p</text:span>rarthna sbha”. </text:p>
      <text:p text:style-name="P4"/>
      <text:list xml:id="list35322378489335" text:continue-numbering="true" text:style-name="WWNum1">
        <text:list-item>
          <text:p text:style-name="P28">What are the ways in which currently ICT is being used in the process of training and material development? Which areas do you think can improve substantially when ICT is used?</text:p>
        </text:list-item>
      </text:list>
      <text:p text:style-name="P7"/>
      <text:p text:style-name="P5">Presentation<text:span text:style-name="T12">s</text:span> and modules <text:span text:style-name="T12">using </text:span>vedios images</text:p>
      <text:p text:style-name="P4"/>
      <text:p text:style-name="P4"/>
      <text:list xml:id="list35322888054802" text:continue-numbering="true" text:style-name="WWNum1">
        <text:list-item>
          <text:p text:style-name="P28">What kind of capacity building in human resources with regards to ICT do you envision? What are your plans for improving ICT infrastructure in classrooms and trainings?</text:p>
        </text:list-item>
      </text:list>
      <text:p text:style-name="P4"/>
      <text:p text:style-name="P8">Connect all schools in ajmer to <text:span text:style-name="T13">the DIET through </text:span>ICT. </text:p>
      <text:p text:style-name="P4"/>
      <text:list xml:id="list35322065203032" text:continue-numbering="true" text:style-name="WWNum1">
        <text:list-item>
          <text:p text:style-name="P28"><text:soft-page-break/>How do you see ICT impacting teaching-learning process in the classroom? What are your views about MOOCs? Do you think this model can be used in your training programmes?</text:p>
        </text:list-item>
      </text:list>
      <text:p text:style-name="P4"/>
      <text:p text:style-name="P23">Expresed no openions on the topic.</text:p>
      <text:p text:style-name="P4"/>
      <text:list xml:id="list35322761215150" text:continue-numbering="true" text:style-name="WWNum1">
        <text:list-item>
          <text:p text:style-name="P28">What are major roadblocks according to you for implementing large-scale use of ICT during trainings?</text:p>
        </text:list-item>
      </text:list>
      <text:p text:style-name="P7"/>
      <text:p text:style-name="P8">Connectivity issues. Need 4MBps but not able to get <text:span text:style-name="T13">it.</text:span></text:p>
      <text:p text:style-name="P4"/>
      <text:list xml:id="list35323307564054" text:continue-numbering="true" text:style-name="WWNum1">
        <text:list-item>
          <text:p text:style-name="P28">Which areas do you think will remain largely unaffected by use of ICT?</text:p>
        </text:list-item>
      </text:list>
      <text:p text:style-name="P7"/>
      <text:p text:style-name="P8">Class room training of teachers</text:p>
      <text:p text:style-name="P7"/>
      <text:list xml:id="list35321630258956" text:continue-numbering="true" text:style-name="WWNum1">
        <text:list-item>
          <text:p text:style-name="P26">Do you own a smart phone? Are you a part of any whats app or telegram groups? <text:s/>Which ones? <text:s/>What is the main communication taking place through whatsapp.</text:p>
        </text:list-item>
      </text:list>
      <text:p text:style-name="P4"/>
      <text:p text:style-name="P5">Yes. Leb school whats app group. For administrative purposes.</text:p>
      <text:p text:style-name="P4"/>
      <text:p text:style-name="P4"/>
      <text:p text:style-name="P6"/>
      <text:p text:style-name="P6">E: Additional Questions </text:p>
      <text:list xml:id="list35322214681115" text:continue-numbering="true" text:style-name="WWNum1">
        <text:list-item>
          <text:p text:style-name="P26">What are the major gaps of teacher education institutions (SCERTs, DIETs, CTEs, BITEs) <text:s/>that you are facing in your institute? <text:s/></text:p>
        </text:list-item>
      </text:list>
      <text:p text:style-name="P4"/>
      <text:p text:style-name="P5">Infrastructure funding and staff hiring. S<text:span text:style-name="T13">IERT</text:span> instead of SCERT</text:p>
      <text:p text:style-name="P4"/>
      <text:list xml:id="list35322661094895" text:continue-numbering="true" text:style-name="WWNum1">
        <text:list-item>
          <text:p text:style-name="P26">What for a do you use to communicate and interact with your faculty?</text:p>
        </text:list-item>
      </text:list>
      <text:p text:style-name="P4"/>
      <text:p text:style-name="P5">2-3 meetings a month. Following a VC</text:p>
      <text:p text:style-name="P4"/>
      <text:list xml:id="list35322831823770" text:continue-numbering="true" text:style-name="WWNum1">
        <text:list-item>
          <text:p text:style-name="P26">Has your institute been visited by state secretary/SPD-SSA or RMSA? <text:s/>When? For what purpose?</text:p>
        </text:list-item>
      </text:list>
      <text:p text:style-name="P4"/>
      <text:p text:style-name="P5"><text:span text:style-name="T13">The SPD SSA came for the </text:span>SIQE <text:s/>program, <text:span text:style-name="T13">to take</text:span> a session.</text:p>
      <text:p text:style-name="P4"/>
      <text:list xml:id="list35322591813404" text:continue-numbering="true" text:style-name="WWNum1">
        <text:list-item>
          <text:p text:style-name="P26">Has your institute been visited by SCERT faculty recently? <text:s/>When? <text:s/>For what purpoe?</text:p>
        </text:list-item>
      </text:list>
      <text:p text:style-name="P4"/>
      <text:p text:style-name="P5"><text:span text:style-name="T13">The </text:span>Dep. <text:span text:style-name="T13">D</text:span>irector <text:span text:style-name="T13">recently visited for the </text:span>DIET ranking work. <text:span text:style-name="T13">It was also an </text:span>inspection.</text:p>
      <text:p text:style-name="P4"/>
      <text:list xml:id="list35322181003888" text:continue-numbering="true" text:style-name="WWNum1">
        <text:list-item>
          <text:p text:style-name="P26">What are the innovations that your institute has been able to achieve?</text:p>
        </text:list-item>
      </text:list>
      <text:p text:style-name="P4"/>
      <text:p text:style-name="P5">Virtual Class room. Teachers apreciate quality <text:span text:style-name="T13">of our lessons</text:span>.</text:p>
      <text:p text:style-name="P4"/>
      <text:list xml:id="list35322268054790" text:continue-numbering="true" text:style-name="WWNum1">
        <text:list-item>
          <text:p text:style-name="P26">In your view, should DIETs be given the responsibility to conduct secondary teacher training in thestate? If yes, what changes or support will be required? <text:s/>If no, why not?</text:p>
        </text:list-item>
      </text:list>
      <text:p text:style-name="P2"/>
      <text:p text:style-name="P9">It can be involved, <text:span text:style-name="T13">but it n</text:span>eed more infrastructure and staff particularly for science teachers..</text:p>
      <text:p text:style-name="P2"/>
      <text:list xml:id="list35323408946125" text:continue-numbering="true" text:style-name="WWNum1">
        <text:list-item>
          <text:p text:style-name="P27">What are the key duties which the institution is expected to perform and which are performed within the current constraints of resources? <text:s/>(note expected duties and actually performed duties)</text:p>
        </text:list-item>
      </text:list>
      <text:p text:style-name="P3"><text:soft-page-break/>Gap in Infraststructure and manpower, funding. Gap in residential training. Not able to arrange proper internships or properly monitor.</text:p>
      <text:p text:style-name="P2"/>
      <text:list xml:id="list35322061904898" text:continue-numbering="true" text:style-name="WWNum1">
        <text:list-item>
          <text:p text:style-name="P29"><text:span text:style-name="T2">Has there been any recent major revision of the duties and functions of the institute? After RtE? After CSSTE 12</text:span><text:span text:style-name="T4">th</text:span><text:span text:style-name="T2"> plan? </text:span></text:p>
        </text:list-item>
      </text:list>
      <text:p text:style-name="P16"/>
      <text:p text:style-name="P16"><text:span text:style-name="T11">Compleeet responsability for all trainigs during the vacations.</text:span></text:p>
      <text:p text:style-name="P2"/>
      <text:list xml:id="list35321954337562" text:continue-numbering="true" text:style-name="WWNum1">
        <text:list-item>
          <text:p text:style-name="P27">When did these take place? <text:s/>And why? <text:s/>( who has occasioned them? <text:s/>For what reasons? Etc)</text:p>
        </text:list-item>
      </text:list>
      <text:p text:style-name="P17"/>
      <text:p text:style-name="P18">Since the 2017 summer vacations. The changes were made based on the instructions from the directorate.</text:p>
      <text:p text:style-name="P2"/>
      <text:list xml:id="list35323096580088" text:continue-numbering="true" text:style-name="WWNum1">
        <text:list-item>
          <text:p text:style-name="P27">Was there any revisioning exercise based on which these changes were made? <text:s/></text:p>
        </text:list-item>
      </text:list>
      <text:p text:style-name="P2"/>
      <text:p text:style-name="P3">Based on the goal of NCFTE tragets.</text:p>
      <text:p text:style-name="P2"/>
      <text:list xml:id="list35322512081966" text:continue-numbering="true" text:style-name="WWNum1">
        <text:list-item>
          <text:p text:style-name="P27">Have there been any major restructuring of the institution? <text:s/>Why? <text:s/>How does the present structure compare with the earlier structure? <text:s/>Better/ more problems etc.</text:p>
        </text:list-item>
      </text:list>
      <text:p text:style-name="P10"/>
      <text:p text:style-name="P3"><text:span text:style-name="T14">There are now t</text:span>wo additinal <text:span text:style-name="T14">wings in the DIET. They also have the resposability for </text:span>primary education evaluation <text:span text:style-name="T14">in the </text:span>distri<text:span text:style-name="T14">ct. They are responsible for the</text:span> 8<text:span text:style-name="T5">th</text:span> board exam <text:span text:style-name="T14">and the </text:span>5<text:span text:style-name="T5">th</text:span> class student lerning level assesment.</text:p>
      <text:p text:style-name="P2"/>
      <text:list xml:id="list35323161727824" text:continue-numbering="true" text:style-name="WWNum1">
        <text:list-item>
          <text:p text:style-name="P27">Which are the key non government organisations with whom you have interacted and collaborated in the last 3 years for TE, and what has been the nature of the collaboration?</text:p>
        </text:list-item>
      </text:list>
      <text:p text:style-name="P30"/>
      <text:p text:style-name="P32">None</text:p>
      <text:p text:style-name="P32"/>
      <text:list xml:id="list35322278367712" text:continue-numbering="true" text:style-name="WWNum1">
        <text:list-item>
          <text:p text:style-name="P27">Has your institution been given any key responsibility by the state? <text:s/>What?</text:p>
        </text:list-item>
      </text:list>
      <text:p text:style-name="P2"/>
      <text:p text:style-name="P3"><text:span text:style-name="T14">Ensuring the running of the newly set up </text:span>Lab’<text:span text:style-name="T14">s in</text:span> schools</text:p>
      <text:p text:style-name="P2"/>
      <text:list xml:id="list35321838837707" text:continue-numbering="true" text:style-name="WWNum1">
        <text:list-item>
          <text:p text:style-name="P27">How do you monitor the work of your faculty and staff?</text:p>
        </text:list-item>
      </text:list>
      <text:p text:style-name="P2"/>
      <text:p text:style-name="P3">Establish a timetable and staff schedule. I<text:span text:style-name="T14">their work during i</text:span>nternship’<text:span text:style-name="T14">s and</text:span> K<text:span text:style-name="T14">RP trainings is </text:span>report<text:span text:style-name="T14">ed</text:span> by <text:span text:style-name="T14">the </text:span>course organiser.</text:p>
      <text:p text:style-name="P2"/>
      <text:list xml:id="list35321892800529" text:continue-numbering="true" text:style-name="WWNum1">
        <text:list-item>
          <text:p text:style-name="P27">How does the state monitor the work of your institution?</text:p>
        </text:list-item>
      </text:list>
      <text:p text:style-name="P10"/>
      <text:p text:style-name="P31">Monthly VC’s and Quarterly reviews</text:p>
      <text:p text:style-name="P2"/>
      <text:list xml:id="list35321818231381" text:continue-numbering="true" text:style-name="WWNum1">
        <text:list-item>
          <text:p text:style-name="P27">What are the areas in which the CSSTE scheme can be changed so that it is able to help you work more effectively?</text:p>
        </text:list-item>
      </text:list>
      <text:p text:style-name="P13"/>
      <text:p text:style-name="P11">Infrastructure improvement</text:p>
      <text:p text:style-name="P12">Direct funding</text:p>
      <text:p text:style-name="P12">Qualfied facutly as per norms</text:p>
      <text:p text:style-name="P2"/>
      <text:list xml:id="list35323166859658" text:continue-numbering="true" text:style-name="WWNum1">
        <text:list-item>
          <text:p text:style-name="P27">What are the areas in the CSSTE scheme which are working well?</text:p>
        </text:list-item>
      </text:list>
      <text:p text:style-name="P2"/>
      <text:p text:style-name="P3">Dled and Inservise trainings are going verry well.</text:p>
      <text:p text:style-name="P2"/>
      <text:list xml:id="list35321834702917" text:continue-numbering="true" text:style-name="WWNum1">
        <text:list-item>
          <text:p text:style-name="P27">Do you think any of the norms of the CSSTE scheme need to be changed?</text:p>
        </text:list-item>
      </text:list>
      <text:p text:style-name="P24">Cant co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fo:background-color="#ffffff"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text-properties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0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ool 4: <text:s/>Institution <text:s/>Fact sheet IASE/CTE/DIET/BI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04T03:53:21.120202500</dc:date>
    <meta:editing-duration>PT1H27M26S</meta:editing-duration>
    <meta:editing-cycles>6</meta:editing-cycles>
    <meta:generator>LibreOffice/5.1.6.2$Linux_X86_64 LibreOffice_project/10m0$Build-2</meta:generator>
    <meta:document-statistic meta:table-count="1" meta:image-count="0" meta:object-count="0" meta:page-count="5" meta:paragraph-count="114" meta:word-count="1826" meta:character-count="10891" meta:non-whitespace-character-count="9168"/>
  </office:meta>
</office:document-meta>
</file>