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8.494cm" fo:margin-left="-0.199cm" fo:margin-top="0cm" fo:margin-bottom="0cm" table:align="left"/>
    </style:style>
    <style:style style:name="Table1.A" style:family="table-column">
      <style:table-column-properties style:column-width="3.976cm"/>
    </style:style>
    <style:style style:name="Table1.B" style:family="table-column">
      <style:table-column-properties style:column-width="6.265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5.0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.282cm" loext:contextual-spacing="false"/>
    </style:style>
    <style:style style:name="P2" style:family="paragraph" style:parent-style-name="Standard">
      <style:paragraph-properties fo:margin-top="0cm" fo:margin-bottom="0.282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282cm" loext:contextual-spacing="false"/>
      <style:text-properties fo:font-weight="bold" officeooo:rsid="001aa89c" officeooo:paragraph-rsid="001aa89c" style:font-weight-asian="bold"/>
    </style:style>
    <style:style style:name="P4" style:family="paragraph" style:parent-style-name="Standard">
      <style:paragraph-properties fo:margin-top="0cm" fo:margin-bottom="0.282cm" loext:contextual-spacing="false"/>
      <style:text-properties officeooo:rsid="0018dc20" officeooo:paragraph-rsid="0018dc20"/>
    </style:style>
    <style:style style:name="P5" style:family="paragraph" style:parent-style-name="Standard">
      <style:paragraph-properties fo:margin-top="0cm" fo:margin-bottom="0.282cm" loext:contextual-spacing="false"/>
      <style:text-properties officeooo:rsid="001aa89c" officeooo:paragraph-rsid="001aa89c"/>
    </style:style>
    <style:style style:name="P6" style:family="paragraph" style:parent-style-name="Standard">
      <style:paragraph-properties fo:margin-top="0cm" fo:margin-bottom="0.282cm" loext:contextual-spacing="false"/>
      <style:text-properties officeooo:rsid="001cbcb1" officeooo:paragraph-rsid="001cbcb1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ad956" fo:background-color="#ffffff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aa89c" officeooo:paragraph-rsid="001aa89c" fo:background-color="#ffffff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ad956" officeooo:paragraph-rsid="001ad956" fo:background-color="#ffffff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cbcb1" officeooo:paragraph-rsid="001cbcb1" fo:background-color="#ffffff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1cf2c" officeooo:paragraph-rsid="0021cf2c" fo:background-color="#ffffff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loext:graphic-properties draw:fill="solid" draw:fill-color="#ffffff"/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orphans="2" fo:widows="2" fo:text-indent="-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orphans="2" fo:widows="2" fo:text-indent="-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ad956" officeooo:paragraph-rsid="001ad956" fo:background-color="#ffffff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loext:contextual-spacing="true" fo:line-height="108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loext:contextual-spacing="true" fo:line-height="108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207b8e" fo:background-color="#ffffff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#ffffff" fo:padding="0cm" fo:border="none"/>
      <style:text-properties officeooo:paragraph-rsid="00207b8e"/>
    </style:style>
    <style:style style:name="P20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207b8e" fo:background-color="#ffffff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P22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top="0cm" fo:margin-bottom="0.282cm" loext:contextual-spacing="false"/>
      <style:text-properties officeooo:rsid="001aa89c" officeooo:paragraph-rsid="001aa89c"/>
    </style:style>
    <style:style style:name="P24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1cf2c" officeooo:paragraph-rsid="001ad956" fo:background-color="#ffffff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2a87f" officeooo:paragraph-rsid="0022a87f" fo:background-color="#ffffff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bcb1" fo:background-color="#ffffff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2a87f" officeooo:paragraph-rsid="0022a87f" fo:background-color="#ffffff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07b8e" fo:background-color="#ffffff" loext:char-shading-value="0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1cf2c" fo:background-color="#ffffff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officeooo:rsid="001e2ce6"/>
    </style:style>
    <style:style style:name="T7" style:family="text">
      <style:text-properties officeooo:rsid="001e95e4"/>
    </style:style>
    <style:style style:name="T8" style:family="text">
      <style:text-properties officeooo:rsid="00207b8e"/>
    </style:style>
    <style:style style:name="T9" style:family="text">
      <style:text-properties officeooo:rsid="001aa89c"/>
    </style:style>
    <style:style style:name="T10" style:family="text">
      <style:text-properties officeooo:rsid="0021cf2c"/>
    </style:style>
    <style:style style:name="T11" style:family="text">
      <style:text-properties officeooo:rsid="0022a87f"/>
    </style:style>
    <style:style style:name="T12" style:family="text">
      <style:text-properties officeooo:rsid="001cbc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TISS Evaluation of the CSSTE, August-September 2017</text:p>
            <text:p text:style-name="P1"/>
          </table:table-cell>
          <table:covered-table-cell/>
          <table:table-cell table:style-name="Table1.A1" office:value-type="string">
            <text:p text:style-name="P2">Tool 7</text:p>
          </table:table-cell>
          <table:table-cell table:style-name="Table1.A1" office:value-type="string">
            <text:p text:style-name="P2">Student-teacher interview. To be used at DIETs, CTEs, IASEs and BITEs</text:p>
          </table:table-cell>
        </table:table-row>
        <table:table-row table:style-name="Table1.1">
          <table:table-cell table:style-name="Table1.A1" table:number-columns-spanned="4" office:value-type="string">
            <text:p text:style-name="P1"><text:span text:style-name="T1">Instructions</text:span> In each institution please interview at least two student teachers. <text:s/>Preferably one male and one female, and one who is from SC/ST. <text:s/>And preferably from 2<text:span text:style-name="T2">nd</text:span> year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State</text:p>
          </table:table-cell>
          <table:table-cell table:style-name="Table1.A1" office:value-type="string">
            <text:p text:style-name="P4">R<text:span text:style-name="T6">ajsthan</text:span></text:p>
            <text:p text:style-name="P1"/>
          </table:table-cell>
          <table:table-cell table:style-name="Table1.A1" office:value-type="string">
            <text:p text:style-name="P1">District/Plac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Name of institution</text:p>
            <text:p text:style-name="P1"/>
          </table:table-cell>
          <table:table-cell table:style-name="Table1.A1" office:value-type="string">
            <text:p text:style-name="P4">DIET masud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Researcher name</text:p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>Date of visit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Respondent name</text:p>
          </table:table-cell>
          <table:table-cell table:style-name="Table1.A1" office:value-type="string">
            <text:p text:style-name="P3">Manisha Tailor</text:p>
            <text:p text:style-name="P2"/>
          </table:table-cell>
          <table:table-cell table:style-name="Table1.A1" office:value-type="string">
            <text:p text:style-name="P2">Designation</text:p>
          </table:table-cell>
          <table:table-cell table:style-name="Table1.A1" office:value-type="string">
            <text:p text:style-name="P5">2<text:span text:style-name="T2">nd</text:span> Year Student</text:p>
          </table:table-cell>
        </table:table-row>
      </table:table>
      <text:p text:style-name="P1"/>
      <text:list xml:id="list2130214732625165233" text:style-name="WWNum1">
        <text:list-item>
          <text:p text:style-name="P17">Which year student are you?</text:p>
        </text:list-item>
      </text:list>
      <text:p text:style-name="P5">2<text:span text:style-name="T2">nd</text:span> year</text:p>
      <text:p text:style-name="P1"/>
      <text:list xml:id="list140729189801037" text:continue-numbering="true" text:style-name="WWNum1">
        <text:list-item>
          <text:p text:style-name="P17">What is the name of the programme/course in which you are studying? <text:s/>Does your institute offer other courses? <text:s/>Which are these?</text:p>
        </text:list-item>
      </text:list>
      <text:p text:style-name="P5">Dl. ed, <text:span text:style-name="T6">No</text:span></text:p>
      <text:p text:style-name="P1"/>
      <text:list xml:id="list140729275624982" text:continue-numbering="true" text:style-name="WWNum1">
        <text:list-item>
          <text:p text:style-name="P17">Why did you select this institution to study?</text:p>
        </text:list-item>
      </text:list>
      <text:p text:style-name="P5"><text:span text:style-name="T6"><text:tab/>I am from a nearby village</text:span>, <text:span text:style-name="T8">and the </text:span>reputation of previou<text:span text:style-name="T6">s</text:span> students as gov. Off<text:span text:style-name="T8">icers.</text:span></text:p>
      <text:list xml:id="list140728166162490" text:continue-numbering="true" text:style-name="WWNum1">
        <text:list-item>
          <text:p text:style-name="P17">What was the selection process/admission process? <text:s/>(examine to see if there is a common entrance test and counselling process or it is based on marks or some other criteria)</text:p>
        </text:list-item>
      </text:list>
      <text:p text:style-name="P5"><text:span text:style-name="T7"><text:tab/>Wrote the </text:span>BSTC <text:span text:style-name="T7">exam</text:span>, <text:span text:style-name="T7">got a seat based on the rank</text:span></text:p>
      <text:list xml:id="list140728015303727" text:continue-numbering="true" text:style-name="WWNum1">
        <text:list-item>
          <text:p text:style-name="P17">Was the admission process difficult or easy?</text:p>
        </text:list-item>
      </text:list>
      <text:p text:style-name="P5"><text:tab/>It was easy</text:p>
      <text:list xml:id="list140727737332526" text:continue-numbering="true" text:style-name="WWNum1">
        <text:list-item>
          <text:p text:style-name="P17">What subject did you study in your +2/UG (depending on whether this is DEd or BEd)</text:p>
        </text:list-item>
      </text:list>
      <text:p text:style-name="P5"><text:tab/>PCM, BSC 2<text:span text:style-name="T2">nd</text:span> year </text:p>
      <text:list xml:id="list140727977175433" text:continue-numbering="true" text:style-name="WWNum1">
        <text:list-item>
          <text:p text:style-name="P17">Where do you live? <text:s/>Are you staying in hostel? <text:s/>Do you commute from home or are you staying elsewhere nearby?</text:p>
        </text:list-item>
      </text:list>
      <text:p text:style-name="P5"><text:tab/><text:span text:style-name="T8">Lives with a</text:span> realtive nearby, <text:span text:style-name="T8">comutes</text:span> 2.5 km <text:span text:style-name="T8">on a two wheeler</text:span></text:p>
      <text:list xml:id="list140729692235492" text:continue-numbering="true" text:style-name="WWNum1">
        <text:list-item>
          <text:p text:style-name="P17">Why did you chose this profession?</text:p>
        </text:list-item>
      </text:list>
      <text:p text:style-name="P5"><text:tab/>Lots of teachers in my family</text:p>
      <text:p text:style-name="P1"><text:soft-page-break/></text:p>
      <text:list xml:id="list140729514107896" text:continue-numbering="true" text:style-name="WWNum1">
        <text:list-item>
          <text:p text:style-name="P17">Will it be easy for you to get a job after you complete the course?</text:p>
        </text:list-item>
      </text:list>
      <text:p text:style-name="P5"><text:tab/><text:span text:style-name="T8">Wont be easy, I need to </text:span>work <text:span text:style-name="T8">hard.</text:span></text:p>
      <text:p text:style-name="P1"/>
      <text:list xml:id="list140729132052621" text:continue-numbering="true" text:style-name="WWNum1">
        <text:list-item>
          <text:p text:style-name="P17">(in case the programme is BEd). <text:s/>What is your view abou making BEd a two year programme?</text:p>
        </text:list-item>
      </text:list>
      <text:p text:style-name="P1"/>
      <text:list xml:id="list140728743652517" text:continue-numbering="true" text:style-name="WWNum1">
        <text:list-item>
          <text:p text:style-name="P18">(incase it is DEd), are you also pursuing a degree course via correspondence or any other course?</text:p>
          <text:p text:style-name="P20"/>
          <text:p text:style-name="P19"><text:span text:style-name="T4">N</text:span><text:span text:style-name="T9">o</text:span></text:p>
          <text:p text:style-name="P19"/>
        </text:list-item>
        <text:list-item>
          <text:p text:style-name="P22">Can you describe the course to me? <text:s/>What are the subjects that are taught? <text:s text:c="2"/>Which are the subjects that you and your fellow students find most useful? And which ones do you find least useful?</text:p>
        </text:list-item>
      </text:list>
      <text:p text:style-name="P7"/>
      <text:p text:style-name="P9">Bache bachpan, sanksrit english e.t.c, Maths and Science are more important.</text:p>
      <text:p text:style-name="P7"/>
      <text:list xml:id="list140727981633093" text:continue-numbering="true" text:style-name="WWNum1">
        <text:list-item>
          <text:p text:style-name="P22">What are the evaluation and assessment that is followed?</text:p>
        </text:list-item>
      </text:list>
      <text:p text:style-name="P7"/>
      <text:p text:style-name="P9">Two exam and yearly <text:span text:style-name="T10">exam</text:span>, with practical and le<text:span text:style-name="T10">s</text:span>son <text:span text:style-name="T10">diary</text:span> in school.</text:p>
      <text:p text:style-name="P7"/>
      <text:list xml:id="list140729135552821" text:continue-numbering="true" text:style-name="WWNum1">
        <text:list-item>
          <text:p text:style-name="P22">Do you know if these have been changed/revised recently?</text:p>
        </text:list-item>
      </text:list>
      <text:p text:style-name="P7"/>
      <text:p text:style-name="P9">No internships earlier</text:p>
      <text:p text:style-name="P7"/>
      <text:list xml:id="list140728732212730" text:continue-numbering="true" text:style-name="WWNum1">
        <text:list-item>
          <text:p text:style-name="P21"><text:span text:style-name="T3">What textbooks and guidebooks do you use to study from ? <text:s/>Does your college have a library? How often do you and your friends go there? <text:s/>What are the useful books that are kep</text:span><text:span text:style-name="T5">t</text:span><text:span text:style-name="T3"> there? <text:s/>Does the library have resources and TLMs? Does the library have school textbooks?</text:span></text:p>
        </text:list-item>
      </text:list>
      <text:p text:style-name="P7"/>
      <text:p text:style-name="P9">Sylabus textbooks <text:span text:style-name="T10">are used to study from, but</text:span> guide <text:span text:style-name="T10">bokks are not used</text:span>. <text:span text:style-name="T10">I mostely use GK books. TLMs and school books are there as well.</text:span></text:p>
      <text:p text:style-name="P7"/>
      <text:list xml:id="list140729085739678" text:continue-numbering="true" text:style-name="WWNum1">
        <text:list-item>
          <text:p text:style-name="P22"><text:s/>How many TLMs did you make last year?</text:p>
        </text:list-item>
      </text:list>
      <text:p text:style-name="P7"/>
      <text:p text:style-name="P10">10-12</text:p>
      <text:p text:style-name="P7"/>
      <text:list xml:id="list140728774533147" text:continue-numbering="true" text:style-name="WWNum1">
        <text:list-item>
          <text:p text:style-name="P22">What is the nature of the school based practicals in first year and in second year?</text:p>
        </text:list-item>
      </text:list>
      <text:p text:style-name="P7"/>
      <text:p text:style-name="P10">Got a chance to interact with students and lear<text:span text:style-name="T10">n.</text:span></text:p>
      <text:p text:style-name="P7"/>
      <text:list xml:id="list140729002538869" text:continue-numbering="true" text:style-name="WWNum1">
        <text:list-item>
          <text:p text:style-name="P22">What is the internship? <text:s/>Do you all look forward to the internship or do you find this difficult?</text:p>
        </text:list-item>
      </text:list>
      <text:p text:style-name="P7"/>
      <text:p text:style-name="P10"><text:span text:style-name="T10">We are a</text:span>lloted a school, <text:span text:style-name="T10">m</text:span>ake a leason plan and teach. <text:span text:style-name="T10">We l</text:span>ook forward to it</text:p>
      <text:p text:style-name="P7"/>
      <text:list xml:id="list140729234955229" text:continue-numbering="true" text:style-name="WWNum1">
        <text:list-item>
          <text:p text:style-name="P22">Did earlier batches have internship? <text:s/>(most likely this may have been introduced as a part of the NCTE reforms) <text:s text:c="2"/>Do you think that internship is useful? <text:s/>Why? Or Why not?</text:p>
        </text:list-item>
      </text:list>
      <text:p text:style-name="P14"/>
      <text:p text:style-name="P15"><text:tab/>No. </text:p>
      <text:p text:style-name="P7"/>
      <text:list xml:id="list140728137119671" text:continue-numbering="true" text:style-name="WWNum1">
        <text:list-item>
          <text:p text:style-name="P22"><text:soft-page-break/>What infrastructure do you need which is missing?</text:p>
        </text:list-item>
      </text:list>
      <text:p text:style-name="P7"/>
      <text:p text:style-name="P10">Hostel</text:p>
      <text:p text:style-name="P7"/>
      <text:list xml:id="list140728145960783" text:continue-numbering="true" text:style-name="WWNum1">
        <text:list-item>
          <text:p text:style-name="P22">Do you have a working ICT lab? <text:s/>Have you used the ICT lab? What for? <text:s/>What have you learnt? <text:s/></text:p>
        </text:list-item>
      </text:list>
      <text:p text:style-name="P7"/>
      <text:p text:style-name="P10">Yes, Yes, how to teache <text:span text:style-name="T10">ICT</text:span> to students</text:p>
      <text:p text:style-name="P7"/>
      <text:list xml:id="list140727987806804" text:continue-numbering="true" text:style-name="WWNum1">
        <text:list-item>
          <text:p text:style-name="P22">Do you have an email address? <text:s/>Do you use the internet? <text:s/>For what?</text:p>
        </text:list-item>
      </text:list>
      <text:p text:style-name="P7"/>
      <text:p text:style-name="P10">No. <text:span text:style-name="T10">I mostly use the internet for </text:span>whats up <text:span text:style-name="T10">&amp; </text:span>face book</text:p>
      <text:p text:style-name="P7"/>
      <text:list xml:id="list140727951096790" text:continue-numbering="true" text:style-name="WWNum1">
        <text:list-item>
          <text:p text:style-name="P22">Have you ever used internet to search for and prepare for lessons?</text:p>
        </text:list-item>
      </text:list>
      <text:p text:style-name="P7"/>
      <text:p text:style-name="P10"><text:span text:style-name="T10">N</text:span>o</text:p>
      <text:p text:style-name="P7"/>
      <text:list xml:id="list140729623938464" text:continue-numbering="true" text:style-name="WWNum1">
        <text:list-item>
          <text:p text:style-name="P22">Do you have a science lab in your institute? <text:s/>Have you used it? For what?</text:p>
        </text:list-item>
      </text:list>
      <text:p text:style-name="P7"/>
      <text:p text:style-name="P10"><text:span text:style-name="T10">N</text:span>o</text:p>
      <text:p text:style-name="P7"/>
      <text:list xml:id="list140728496241709" text:continue-numbering="true" text:style-name="WWNum1">
        <text:list-item>
          <text:p text:style-name="P22">Do you have a sports group? <text:s/>Have you played games in it? <text:s/>When?</text:p>
        </text:list-item>
      </text:list>
      <text:p text:style-name="P8"/>
      <text:p text:style-name="P24">No</text:p>
      <text:p text:style-name="P7"/>
      <text:list xml:id="list140728312749813" text:continue-numbering="true" text:style-name="WWNum1">
        <text:list-item>
          <text:p text:style-name="P22">What are the main areas to be improved in the infrastructure that is provided?</text:p>
        </text:list-item>
      </text:list>
      <text:p text:style-name="P7"/>
      <text:p text:style-name="P12">Hostels</text:p>
      <text:p text:style-name="P7"/>
      <text:list xml:id="list140728225379170" text:continue-numbering="true" text:style-name="WWNum1">
        <text:list-item>
          <text:p text:style-name="P22">Does your institute have a hostel? Do you stay in the hostel? <text:s/>Is there space for both boys and girls? <text:s/>What are the main areas to be improved in the hostel?</text:p>
        </text:list-item>
      </text:list>
      <text:p text:style-name="P7"/>
      <text:p text:style-name="P10">Building needs to be improved</text:p>
      <text:p text:style-name="P7"/>
      <text:list xml:id="list140729158871926" text:continue-numbering="true" text:style-name="WWNum1">
        <text:list-item>
          <text:p text:style-name="P22">Last year did you have classes regularly?</text:p>
        </text:list-item>
      </text:list>
      <text:p text:style-name="P7"/>
      <text:p text:style-name="P10">yes</text:p>
      <text:p text:style-name="P7"/>
      <text:list xml:id="list140728441740344" text:continue-numbering="true" text:style-name="WWNum1">
        <text:list-item>
          <text:p text:style-name="P22">Did you have faculty all through the year? <text:s/>Where there subjects for which you had to do self study? <text:s/></text:p>
        </text:list-item>
      </text:list>
      <text:p text:style-name="P7"/>
      <text:p text:style-name="P10">Mat<text:span text:style-name="T10">h</text:span>s and science need self study.</text:p>
      <text:p text:style-name="P7"/>
      <text:list xml:id="list140728077700946" text:continue-numbering="true" text:style-name="WWNum1">
        <text:list-item>
          <text:p text:style-name="P22">Describe one of your teahers who you regard as good. <text:s/>What does he/she do that you like? <text:s/>Why do you think they are effective?</text:p>
        </text:list-item>
      </text:list>
      <text:p text:style-name="P7"/>
      <text:p text:style-name="P10">Varsha madam, hindi. Connects better with students, helps with problems</text:p>
      <text:p text:style-name="P7"/>
      <text:list xml:id="list140729754971739" text:continue-numbering="true" text:style-name="WWNum1">
        <text:list-item>
          <text:p text:style-name="P22">Describe a teacher who you think is not so effective in teaching or who needs improvement? <text:s/></text:p>
        </text:list-item>
      </text:list>
      <text:p text:style-name="P7"/>
      <text:p text:style-name="P12">Was un willing to comment.</text:p>
      <text:p text:style-name="P7"/>
      <text:p text:style-name="P7"/>
      <text:list xml:id="list140729759984502" text:continue-numbering="true" text:style-name="WWNum1">
        <text:list-item>
          <text:p text:style-name="P22"><text:soft-page-break/>How many of your teachers have school experience and use this to make their classes interesting?</text:p>
        </text:list-item>
      </text:list>
      <text:p text:style-name="P7"/>
      <text:p text:style-name="P10">Only three o<text:span text:style-name="T10">r</text:span> four.</text:p>
      <text:p text:style-name="P7"/>
      <text:list xml:id="list140729498554581" text:continue-numbering="true" text:style-name="WWNum1">
        <text:list-item>
          <text:p text:style-name="P22">Are your school internships supervised by your teachers?</text:p>
        </text:list-item>
      </text:list>
      <text:p text:style-name="P7"/>
      <text:p text:style-name="P10">By HM and faculty.</text:p>
      <text:p text:style-name="P7"/>
      <text:list xml:id="list140728800088906" text:continue-numbering="true" text:style-name="WWNum1">
        <text:list-item>
          <text:p text:style-name="P22">Where did you go/will you go for internship? <text:s/>Which type of school? <text:s/>What are the difficulties you think you will face in this school?</text:p>
        </text:list-item>
      </text:list>
      <text:p text:style-name="P7"/>
      <text:p text:style-name="P10">Vijaynagar, upper primary, no regular teachers, standard of students</text:p>
      <text:p text:style-name="P7"/>
      <text:list xml:id="list140728530145141" text:continue-numbering="true" text:style-name="WWNum1">
        <text:list-item>
          <text:p text:style-name="P22">Do any of your teachers use ICT when they teach you? <text:s/>Ex power points or showing films etc.</text:p>
        </text:list-item>
      </text:list>
      <text:p text:style-name="P7"/>
      <text:p text:style-name="P10"><text:span text:style-name="T11">Y</text:span>es</text:p>
      <text:p text:style-name="P7"/>
      <text:list xml:id="list140728422813171" text:continue-numbering="true" text:style-name="WWNum1">
        <text:list-item>
          <text:p text:style-name="P22">Do any of your teaches use TLMs when they teach you? <text:s/>Or have taught you about some interesting and new TLM?</text:p>
        </text:list-item>
      </text:list>
      <text:p text:style-name="P7"/>
      <text:p text:style-name="P10"><text:span text:style-name="T11">Y</text:span>es</text:p>
      <text:p text:style-name="P7"/>
      <text:list xml:id="list140728030983211" text:continue-numbering="true" text:style-name="WWNum1">
        <text:list-item>
          <text:p text:style-name="P22">Have you ever been asked to give feedback on the courses?</text:p>
        </text:list-item>
      </text:list>
      <text:p text:style-name="P7"/>
      <text:p text:style-name="P10"><text:span text:style-name="T11">Y</text:span>es</text:p>
      <text:p text:style-name="P7"/>
      <text:list xml:id="list140729505723618" text:continue-numbering="true" text:style-name="WWNum1">
        <text:list-item>
          <text:p text:style-name="P22">Among all the institutes in the district at what rank would you place your institute?</text:p>
        </text:list-item>
      </text:list>
      <text:p text:style-name="P7"/>
      <text:p text:style-name="P10">1st</text:p>
      <text:p text:style-name="P7"/>
      <text:list xml:id="list140729017423992" text:continue-numbering="true" text:style-name="WWNum1">
        <text:list-item>
          <text:p text:style-name="P22">Does the institute head of department ever visit your class?</text:p>
        </text:list-item>
      </text:list>
      <text:p text:style-name="P7"/>
      <text:p text:style-name="P10"><text:span text:style-name="T11">Y</text:span>es</text:p>
      <text:p text:style-name="P7"/>
      <text:list xml:id="list140729547038650" text:continue-numbering="true" text:style-name="WWNum1">
        <text:list-item>
          <text:p text:style-name="P22">Do you have morning assembly? <text:s/>Do your teachers attend morning assembly?</text:p>
        </text:list-item>
      </text:list>
      <text:p text:style-name="P7"/>
      <text:p text:style-name="P10"><text:span text:style-name="T11">Y</text:span>es</text:p>
      <text:p text:style-name="P7"/>
      <text:list xml:id="list140727896699692" text:continue-numbering="true" text:style-name="WWNum1">
        <text:list-item>
          <text:p text:style-name="P22">Do you have enrichment activities? What are they?</text:p>
        </text:list-item>
      </text:list>
      <text:p text:style-name="P7"/>
      <text:p text:style-name="P11">Debated e.t.c</text:p>
      <text:p text:style-name="P7"/>
      <text:list xml:id="list140729182817035" text:continue-numbering="true" text:style-name="WWNum1">
        <text:list-item>
          <text:p text:style-name="P22">Do you have cultural and extracurricular activities?what are they?</text:p>
        </text:list-item>
      </text:list>
      <text:p text:style-name="P7"/>
      <text:p text:style-name="P27"><text:span text:style-name="T12">Yes, festivals.</text:span></text:p>
      <text:p text:style-name="P7"/>
      <text:list xml:id="list140728812173562" text:continue-numbering="true" text:style-name="WWNum1">
        <text:list-item>
          <text:p text:style-name="P22">What is the RTE 2009?</text:p>
        </text:list-item>
      </text:list>
      <text:p text:style-name="P7"/>
      <text:p text:style-name="P11"><text:span text:style-name="T11">It is focussed on C</text:span>hild <text:span text:style-name="T11">C</text:span>entred <text:span text:style-name="T11">E</text:span>ducation. <text:span text:style-name="T11">It is also focussed on the things that they </text:span>want to learn.</text:p>
      <text:p text:style-name="P7"/>
      <text:list xml:id="list140729610218450" text:continue-numbering="true" text:style-name="WWNum1">
        <text:list-item>
          <text:p text:style-name="P22">What is the no-detention policy?</text:p>
        </text:list-item>
      </text:list>
      <text:p text:style-name="P27"/>
      <text:p text:style-name="P25"><text:soft-page-break/>Dosent know.</text:p>
      <text:p text:style-name="P7"/>
      <text:list xml:id="list140728744671488" text:continue-numbering="true" text:style-name="WWNum1">
        <text:list-item>
          <text:p text:style-name="P22">What is contructivism?</text:p>
        </text:list-item>
      </text:list>
      <text:p text:style-name="P7"/>
      <text:p text:style-name="P28">Dosent know.</text:p>
      <text:p text:style-name="P7"/>
      <text:list xml:id="list140729135120289" text:continue-numbering="true" text:style-name="WWNum1">
        <text:list-item>
          <text:p text:style-name="P22">What is NCF 2005?</text:p>
        </text:list-item>
      </text:list>
      <text:p text:style-name="P7"/>
      <text:p text:style-name="P11"><text:span text:style-name="T11">If focussed on </text:span>C<text:span text:style-name="T11">hild </text:span>C<text:span text:style-name="T11">entred </text:span>E<text:span text:style-name="T11">ducation, and </text:span>connect<text:span text:style-name="T11">ing</text:span> to children.</text:p>
      <text:p text:style-name="P7"/>
      <text:list xml:id="list140729469076746" text:continue-numbering="true" text:style-name="WWNum1">
        <text:list-item>
          <text:p text:style-name="P22">What is NCFTE 2009</text:p>
        </text:list-item>
      </text:list>
      <text:p text:style-name="P7"/>
      <text:p text:style-name="P11"><text:span text:style-name="T11">N</text:span>o</text:p>
      <text:p text:style-name="P7"/>
      <text:list xml:id="list140727895034485" text:continue-numbering="true" text:style-name="WWNum1">
        <text:list-item>
          <text:p text:style-name="P22">What is SCERT?</text:p>
        </text:list-item>
      </text:list>
      <text:p text:style-name="P7"/>
      <text:p text:style-name="P11"><text:span text:style-name="T11">It is an institute that </text:span>train<text:span text:style-name="T11">s</text:span> teachers.</text:p>
      <text:p text:style-name="P7"/>
      <text:list xml:id="list140729747442131" text:continue-numbering="true" text:style-name="WWNum1">
        <text:list-item>
          <text:p text:style-name="P22">What are the main government programmes running in schools?</text:p>
        </text:list-item>
      </text:list>
      <text:p text:style-name="P7"/>
      <text:p text:style-name="P11">Mid day meals</text:p>
      <text:p text:style-name="P7"/>
      <text:list xml:id="list140728158402780" text:continue-numbering="true" text:style-name="WWNum1">
        <text:list-item>
          <text:p text:style-name="P22">Have NGOs and outside experts come to interact with you? Have they given lectures? </text:p>
        </text:list-item>
      </text:list>
      <text:p text:style-name="P7"/>
      <text:p text:style-name="P11">Lectures b<text:span text:style-name="T11">y</text:span> teachers in inservice <text:span text:style-name="T11">training.</text:span></text:p>
      <text:p text:style-name="P7"/>
      <text:list xml:id="list140728610998132" text:continue-numbering="true" text:style-name="WWNum1">
        <text:list-item>
          <text:p text:style-name="P22">How do you access internet outside classroom? Do you have smart phones? </text:p>
        </text:list-item>
      </text:list>
      <text:p text:style-name="P13"/>
      <text:p text:style-name="P6"><text:tab/>Laptop and smart phone. <text:span text:style-name="T11">Yes</text:span></text:p>
      <text:p text:style-name="P13"/>
      <text:p text:style-name="P1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IN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IN" fo:font-style="normal" style:text-underline-style="none" fo:font-weight="normal" style:letter-kerning="true" fo:background-color="#ffffff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9-04T14:07:27.518021959</dc:date>
    <meta:editing-duration>PT35M33S</meta:editing-duration>
    <meta:editing-cycles>4</meta:editing-cycles>
    <meta:document-statistic meta:table-count="1" meta:image-count="0" meta:object-count="0" meta:page-count="5" meta:paragraph-count="116" meta:word-count="1133" meta:character-count="6152" meta:non-whitespace-character-count="5130"/>
  </office:meta>
</office:document-meta>
</file>